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65f4" style:font-size-asian="12pt" style:font-weight-asian="normal" style:font-name-complex="Arial" style:font-size-complex="12pt" style:font-weight-complex="normal"/>
    </style:style>
    <style:style style:name="P18" style:family="paragraph" style:parent-style-name="_34_DICTAMEN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f65f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0f65f4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officeooo:rsid="000b292c"/>
    </style:style>
    <style:style style:name="T10" style:family="text">
      <style:text-properties officeooo:rsid="000d7d6c"/>
    </style:style>
    <style:style style:name="T11" style:family="text">
      <style:text-properties officeooo:rsid="000f65f4"/>
    </style:style>
    <style:style style:name="T12" style:family="text">
      <style:text-properties style:font-name="Verdana1" fo:font-size="11pt" fo:font-weight="bold" officeooo:rsid="00127adf" style:font-size-asian="11pt" style:font-weight-asian="bold" style:font-weight-complex="bold"/>
    </style:style>
    <style:style style:name="T13" style:family="text">
      <style:text-properties style:font-name="Verdana1" fo:font-size="11pt" fo:font-style="italic" fo:font-weight="bold" style:font-size-asian="11pt" style:font-style-asian="italic" style:font-weight-asian="bold" style:font-weight-complex="bold"/>
    </style:style>
    <style:style style:name="T14" style:family="text">
      <style:text-properties style:font-name="Verdana1" fo:font-size="11pt" fo:font-style="normal" fo:font-weight="bold" officeooo:rsid="00127ad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1" fo:font-size="11pt" fo:font-style="normal" style:text-underline-style="solid" style:text-underline-width="auto" style:text-underline-color="font-color" fo:font-weight="bold" officeooo:rsid="00127ad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1" fo:font-size="11pt" fo:font-style="normal" style:text-underline-style="solid" style:text-underline-width="auto" style:text-underline-color="font-color" fo:font-weight="bold" officeooo:rsid="0010856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1" fo:font-size="11pt" style:text-underline-style="solid" style:text-underline-width="auto" style:text-underline-color="font-color" fo:font-weight="bold" officeooo:rsid="00127adf" style:font-size-asian="11pt" style:font-weight-asian="bold" style:font-weight-complex="bold"/>
    </style:style>
    <style:style style:name="T18" style:family="text">
      <style:text-properties style:font-name="Verdana1" fo:font-size="11pt" style:text-underline-style="solid" style:text-underline-width="auto" style:text-underline-color="font-color" fo:font-weight="bold" officeooo:rsid="00108565" style:font-size-asian="11pt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SANTA FE,</text:span><text:span text:style-name="T3"> </text:span><text:span text:style-name="T5">15</text:span><text:span text:style-name="T3"> de </text:span><text:span text:style-name="T5">agosto</text:span><text:span text:style-name="T3"> de 201</text:span><text:span text:style-name="T4">9</text:span><text:span text:style-name="T3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6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><text:span text:style-name="T1">Ref.:</text:span> <text:span text:style-name="T13"><text:s/></text:span><text:span text:style-name="T15">MENSAJE Nº </text:span><text:span text:style-name="T16">4795</text:span><text:span text:style-name="T15"> - </text:span><text:span text:style-name="T7">Expte. Nº </text:span><text:span text:style-name="T17">3648</text:span><text:span text:style-name="T18">4</text:span><text:span text:style-name="T17"> - PE</text:span><text:span text:style-name="T13"> </text:span><text:span text:style-name="T7"><text:s/>- </text:span><text:span text:style-name="T8">P</text:span><text:span text:style-name="T7">royecto de </text:span><text:span text:style-name="T8">L</text:span><text:span text:style-name="T7">ey:</text:span> por el cual se aprueba en todos sus términos el Convenio suscripto el <text:s/>01-11-2018 entre el ex-Ministerio de Ciencia y Tecnología de la Nación, la Universidad Nacional del Litoral y el Ministerio de Ciencia, Tecnología e Innovación Productiva de la Provincia (subsidio para ser aplicado a la ejecución del Programa de "Vinculadores Tecnológicos Federales "VITEF 2017")<text:span text:style-name="T9">.</text:span></text:p>
      <text:p text:style-name="P18"><text:span text:style-name="T13"/></text:p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Apruébase en todos sus términos el Convenio suscripto el 1° de Noviembre de 2018 entre el ex-Ministerio de Ciencia y Tecnología de la Nación (actual Ministerio de Educación, Cultura, Ciencia y Tecnología), la Universidad Nacional del Litoral y el Ministerio de Ciencia, Tecnología e Innovación Productiva de la Provincia de Santa Fe.</text:p>
      <text:p text:style-name="P3"/>
      <text:p text:style-name="P3">Lo actuado por la funcionaria a cargo del Ministerio de Ciencia, Tecnología e Innovación Productiva fue aprobado por el Poder Ejecutivo mediante Decreto Nº 0763 de fecha 15 de Abril de 2019 e inscripto en el Registro de Tratados, Convenios y Contratos Interjurisdiccionales - Decreto Nº 1767/84 - bajo el Nº 8903 en fecha 17/12/18, Folio 058, Tomo XVII, cuya copia se agrega e integra la presente.</text:p>
      <text:p text:style-name="P3"/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1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1">15</text:span> de <text:s/><text:span text:style-name="T11">agosto </text:span>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_34_DICTAMEN" style:display-name="4DICTAMEN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5</meta:editing-cycles>
    <meta:editing-duration>PT15M26S</meta:editing-duration>
    <meta:generator>LibreOffice/6.2.5.2$Linux_X86_64 LibreOffice_project/20$Build-2</meta:generator>
    <dc:date>2019-08-14T18:13:15.705956068</dc:date>
    <meta:print-date>2019-08-14T18:13:06.310302911</meta:print-date>
    <meta:document-statistic meta:table-count="2" meta:image-count="1" meta:object-count="0" meta:page-count="2" meta:paragraph-count="18" meta:word-count="281" meta:character-count="1715" meta:non-whitespace-character-count="1433"/>
  </office:meta>
</office:document-meta>
</file>